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cculaadruimte aan Deilseweg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acculaadruimte (Bouwen), Deilseweg 7, 4191 NX, in Geldermalsen (06-03-2023) (geen bezwaar mogelijk), ODR23031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1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123</meta:user-defined>
    <dc:language>nl</dc:language>
    <meta:user-defined meta:name="OVERHEIDop.locatietype/OVERHEIDop.gebiedsmarkering">Adres</meta:user-defined>
    <meta:user-defined meta:name="DC.title">Aanvraag vergunning voor het bouwen van een acculaadruimte aan Deilseweg 7 te Geldermal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165</meta:user-defined>
    <meta:user-defined meta:name="OVERHEIDop.GmbID/DC.identifier">gmb-2023-105165</meta:user-defined>
    <meta:user-defined meta:name="OVERHEIDop.versieInformatie"/>
  </office:meta>
</office:document-meta>
</file>