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ksteeg 1 5374 BE Schaijk, Broksteeg 3 5374 B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3 een aanvraag omgevingsvergunning ontvangen.</text:p>
            <text:p text:style-name="common-al">Het betreft een aanvraag op locatie Broksteeg 1 5374 BE Schaijk, Broksteeg 3 5374 BE Schaijk met omschrijving "revisievergunning voor een vleeskalverenhouderij ".</text:p>
            <text:p text:style-name="common-al">De zaak is geregistreerd onder nummer 18053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516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80532023</meta:user-defined>
    <meta:user-defined meta:name="DCTERMS.abstract">revisievergunning voor een vleeskalverenhou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roksteeg 1 5374 BE Schaijk, Broksteeg 3 5374 BE Schaij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63</meta:user-defined>
    <meta:user-defined meta:name="OVERHEIDop.GmbID/DC.identifier">gmb-2023-105163</meta:user-defined>
    <meta:user-defined meta:name="OVERHEIDop.versieInformatie"/>
  </office:meta>
</office:document-meta>
</file>