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1 P Wormer, kappen 2 bomen (ivm plaatsing woon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3</text:p>
            <text:p text:style-name="common-al">Ons kenmerk:2023over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elweg 1 P Wormer, kappen 2 bomen (ivm plaatsing woonunits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55</meta:user-defined>
    <meta:user-defined meta:name="OVERHEIDop.GmbID/DC.identifier">gmb-2023-105155</meta:user-defined>
    <meta:user-defined meta:name="OVERHEIDop.versieInformatie"/>
  </office:meta>
</office:document-meta>
</file>