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, gebruik van (gedeelte van) een gebouw als woning, verzenddatum: 7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erleende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514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olenweg 4, gebruik van (gedeelte van) een gebouw als woning, verzenddatum: 7 maart 202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149</meta:user-defined>
    <meta:user-defined meta:name="OVERHEIDop.GmbID/DC.identifier">gmb-2023-105149</meta:user-defined>
    <meta:user-defined meta:name="OVERHEIDop.versieInformatie"/>
  </office:meta>
</office:document-meta>
</file>