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Wezenland/Roze-ven/Haremakers Wormer, kappen 164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6 maart 2023</text:p>
            <text:p text:style-name="common-al">Ons kenmerk:2023over004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05143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14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14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omgevingsvergunning:Wezenland/Roze-ven/Haremakers Wormer, kappen 164 bomen.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143</meta:user-defined>
    <meta:user-defined meta:name="OVERHEIDop.GmbID/DC.identifier">gmb-2023-105143</meta:user-defined>
    <meta:user-defined meta:name="OVERHEIDop.versieInformatie"/>
  </office:meta>
</office:document-meta>
</file>