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shoek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december 2022 een aanvraag omgevingsvergunning ontvangen voor het plaatsen van 2 tijdelijke chalets voor arbeidsmigranten op locatie Simonshoek 9 te Meijel. De aanvraag is geregistreerd onder zaaknummer 189426889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Simonshoek 9 te Meij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14</meta:user-defined>
    <meta:user-defined meta:name="OVERHEIDop.GmbID/DC.identifier">gmb-2023-10514</meta:user-defined>
    <meta:user-defined meta:name="OVERHEIDop.versieInformatie"/>
  </office:meta>
</office:document-meta>
</file>