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08 Buitenspeeldag Loseweg d.d. 14 juni 2023, Loseweg vanaf nr. 4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itenspeeldag met verschillende activiteiten voor kinderen in de basisschoolleeftijd  </text:p>
            <text:p text:style-name="tussenkopcur"/>
            <text:p text:style-name="common-al"/>
            <text:p text:style-name="tussenkopcur">Datum vergunning:</text:p>
            <text:p text:style-name="tussenkopcur">8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3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3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08 Buitenspeeldag Loseweg d.d. 14 juni 2023, Loseweg vanaf nr. 44 in Apeldoor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33</meta:user-defined>
    <meta:user-defined meta:name="OVERHEIDop.GmbID/DC.identifier">gmb-2023-105133</meta:user-defined>
    <meta:user-defined meta:name="OVERHEIDop.versieInformatie"/>
  </office:meta>
</office:document-meta>
</file>