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aadhuisstraat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december 2022 een aanvraag omgevingsvergunning ontvangen voor het bouwen van 22 appartementen op locatie Raadhuisstraat te Panningen. De aanvraag is geregistreerd onder zaaknummer 18942687829. De aanvraag betreft:</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513</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13</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13</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Raadhuisstraat te Panningen</meta:user-defined>
    <meta:user-defined meta:name="DCTERMS.W3CDTF/DCTERMS.available">2023-01-10</meta:user-defined>
    <meta:user-defined meta:name="DCTERMS.W3CDTF/OVERHEIDop.jaargang">2023</meta:user-defined>
    <meta:user-defined meta:name="OVERHEIDop.publicationIssue">10513</meta:user-defined>
    <meta:user-defined meta:name="OVERHEIDop.GmbID/DC.identifier">gmb-2023-10513</meta:user-defined>
    <meta:user-defined meta:name="OVERHEIDop.versieInformatie"/>
  </office:meta>
</office:document-meta>
</file>