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Molenweg 4, Oudeschans, gebruik gebouw als zelfstandige woning, datum: 7 maart 2023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0512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2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2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: Molenweg 4, Oudeschans, gebruik gebouw als zelfstandige woning, datum: 7 maart 2023;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5125</meta:user-defined>
    <meta:user-defined meta:name="OVERHEIDop.GmbID/DC.identifier">gmb-2023-105125</meta:user-defined>
    <meta:user-defined meta:name="OVERHEIDop.versieInformatie"/>
  </office:meta>
</office:document-meta>
</file>