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recabedrijf, Johan de Wittlaan 26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95</text:p>
            <text:p text:style-name="common-al">Datum indiening: 21-01-2023</text:p>
            <text:p text:style-name="common-al">Omschrijving: het starten van een horecabedrijf</text:p>
            <text:p text:style-name="common-al">Adres: Johan de Wittlaan 269 te Arnhem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recabedrijf, Johan de Wittlaan 269 te Arnhem 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24</meta:user-defined>
    <meta:user-defined meta:name="OVERHEIDop.GmbID/DC.identifier">gmb-2023-105124</meta:user-defined>
    <meta:user-defined meta:name="OVERHEIDop.versieInformatie"/>
  </office:meta>
</office:document-meta>
</file>