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gersweg 25, 1251ZP, het verbouwen van de woning, ingekomen 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51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Jagersweg 25, 1251ZP, het verbouwen van de woning, ingekomen 7 maart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22</meta:user-defined>
    <meta:user-defined meta:name="OVERHEIDop.GmbID/DC.identifier">gmb-2023-105122</meta:user-defined>
    <meta:user-defined meta:name="OVERHEIDop.versieInformatie"/>
  </office:meta>
</office:document-meta>
</file>