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op de bodem, Achterstraat 2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439</text:p>
            <text:p text:style-name="common-al">Datum indiening: 10-02-2023</text:p>
            <text:p text:style-name="common-al">Omschrijving: het lozen van grondwater op de bodem</text:p>
            <text:p text:style-name="common-al">Adres: Achterstraat 20 te Arnhem</text:p>
            <text:p text:style-name="common-al">Besluit: Verleend</text:p>
            <text:p text:style-name="common-al">Datum ondertekening: 16-02-2023</text:p>
            <text:p text:style-name="common-al">Datum verzending: 16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12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op de bodem, Achterstraat 20 te Arnhem Meld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121</meta:user-defined>
    <meta:user-defined meta:name="OVERHEIDop.GmbID/DC.identifier">gmb-2023-105121</meta:user-defined>
    <meta:user-defined meta:name="OVERHEIDop.versieInformatie"/>
  </office:meta>
</office:document-meta>
</file>