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iepenbrocklaan 1, 1251EN, het vellen van 1 boom, ingekomen 7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512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2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2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Diepenbrocklaan 1, 1251EN, het vellen van 1 boom, ingekomen 7 maart 20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120</meta:user-defined>
    <meta:user-defined meta:name="OVERHEIDop.GmbID/DC.identifier">gmb-2023-105120</meta:user-defined>
    <meta:user-defined meta:name="OVERHEIDop.versieInformatie"/>
  </office:meta>
</office:document-meta>
</file>