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jksweg 36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december 2022 een aanvraag omgevingsvergunning ontvangen voor het verbouwen van een pand en een nieuwe loods op locatie Rijksweg 36 te Kessel. De aanvraag is geregistreerd onder zaaknummer 18942681910.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512</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2</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2</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Rijksweg 36 te Kessel</meta:user-defined>
    <meta:user-defined meta:name="DCTERMS.W3CDTF/DCTERMS.available">2023-01-10</meta:user-defined>
    <meta:user-defined meta:name="DCTERMS.W3CDTF/OVERHEIDop.jaargang">2023</meta:user-defined>
    <meta:user-defined meta:name="OVERHEIDop.publicationIssue">10512</meta:user-defined>
    <meta:user-defined meta:name="OVERHEIDop.GmbID/DC.identifier">gmb-2023-10512</meta:user-defined>
    <meta:user-defined meta:name="OVERHEIDop.versieInformatie"/>
  </office:meta>
</office:document-meta>
</file>