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jksweg-West 99999, , het wijzigen van nieuwbouw van een bijgebouw (kadastraal perceel C1169), ingekomen 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1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ijksweg-West 99999, , het wijzigen van nieuwbouw van een bijgebouw (kadastraal perceel C1169), ingekomen 6 maar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18</meta:user-defined>
    <meta:user-defined meta:name="OVERHEIDop.GmbID/DC.identifier">gmb-2023-105118</meta:user-defined>
    <meta:user-defined meta:name="OVERHEIDop.versieInformatie"/>
  </office:meta>
</office:document-meta>
</file>