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luwenweg 24b, 1261GJ, het vellen van 3 bomen, ingekomen 6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511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1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1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waluwenweg 24b, 1261GJ, het vellen van 3 bomen, ingekomen 6 maart 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15</meta:user-defined>
    <meta:user-defined meta:name="OVERHEIDop.GmbID/DC.identifier">gmb-2023-105115</meta:user-defined>
    <meta:user-defined meta:name="OVERHEIDop.versieInformatie"/>
  </office:meta>
</office:document-meta>
</file>