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luwenweg 24b, 1261GJ, het verdiept aanleggen van een reeds vergunde padelbaan, ingekomen 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511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waluwenweg 24b, 1261GJ, het verdiept aanleggen van een reeds vergunde padelbaan, ingekomen 6 maart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13</meta:user-defined>
    <meta:user-defined meta:name="OVERHEIDop.GmbID/DC.identifier">gmb-2023-105113</meta:user-defined>
    <meta:user-defined meta:name="OVERHEIDop.versieInformatie"/>
  </office:meta>
</office:document-meta>
</file>