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apendrift 55, 1261HM, het verbouwen en verduurzamen van een monument, ingekomen 2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511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1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11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apendrift 55, 1261HM, het verbouwen en verduurzamen van een monument, ingekomen 2 maart 2023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111</meta:user-defined>
    <meta:user-defined meta:name="OVERHEIDop.GmbID/DC.identifier">gmb-2023-105111</meta:user-defined>
    <meta:user-defined meta:name="OVERHEIDop.versieInformatie"/>
  </office:meta>
</office:document-meta>
</file>