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Zonneveld 49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9 december 2022 een sloopmelding ontvangen voor het verwijderen van zwerfasbest op de locatie Zonneveld 49 te Maasbree. De melding is geregistreerd onder zaaknummer 18942683160.</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0511</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11</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11</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sloopmelding Zonneveld 49 te Maasbree</meta:user-defined>
    <meta:user-defined meta:name="DCTERMS.W3CDTF/DCTERMS.available">2023-01-10</meta:user-defined>
    <meta:user-defined meta:name="DCTERMS.W3CDTF/OVERHEIDop.jaargang">2023</meta:user-defined>
    <meta:user-defined meta:name="OVERHEIDop.publicationIssue">10511</meta:user-defined>
    <meta:user-defined meta:name="OVERHEIDop.GmbID/DC.identifier">gmb-2023-10511</meta:user-defined>
    <meta:user-defined meta:name="OVERHEIDop.versieInformatie"/>
  </office:meta>
</office:document-meta>
</file>