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ndaatbesluit VERTEGENWOORDIGING RANDGEMEENTEN LUCHTHAVEN EINDHOV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heeft in zijn vergadering van 28 februari 2023 besloten om het mandaatbesluit VERTEGENWOORDIGING RANDGEMEENTEN LUCHTHAVEN EINDHOVEN, vastgesteld op 27 oktober 2020,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1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1563281</meta:user-defined>
    <dc:language>nl</dc:language>
    <meta:user-defined meta:name="OVERHEIDop.locatietype/OVERHEIDop.gebiedsmarkering">Gemeente</meta:user-defined>
    <meta:user-defined meta:name="DC.title">Intrekken mandaatbesluit VERTEGENWOORDIGING RANDGEMEENTEN LUCHTHAVEN EINDHOVEN 202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07</meta:user-defined>
    <meta:user-defined meta:name="OVERHEIDop.betreftRegeling">CVDR646014_1</meta:user-defined>
    <meta:user-defined meta:name="OVERHEIDop.GmbID/DC.identifier">gmb-2023-105107</meta:user-defined>
    <meta:user-defined meta:name="OVERHEIDop.versieInformatie"/>
  </office:meta>
</office:document-meta>
</file>