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van een monument tot 4 appartementen, Velperbuitensingel 2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023</text:p>
            <text:p text:style-name="common-al">Omschrijving: het verbouwen van een monument tot 4 appartementen</text:p>
            <text:p text:style-name="common-al">Adres: Velperbuitensingel 20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02-03-2023</text:p>
            <text:p text:style-name="last-al">Datum verzending: 02-03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10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0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0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bouwen van een monument tot 4 appartementen, Velperbuitensingel 20 te Arnhe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105</meta:user-defined>
    <meta:user-defined meta:name="OVERHEIDop.GmbID/DC.identifier">gmb-2023-105105</meta:user-defined>
    <meta:user-defined meta:name="OVERHEIDop.versieInformatie"/>
  </office:meta>
</office:document-meta>
</file>