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2 appartementen, Kleine Oord 8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277</text:p>
            <text:p text:style-name="common-al">Omschrijving: het realiseren van 2 appartementen</text:p>
            <text:p text:style-name="common-al">Adres: Kleine Oord 87 te Arnhem</text:p>
            <text:p text:style-name="common-al">Activiteiten: Bouwen (Art. 2.1 lid 1a Wabo) Strijdig gebruik grond/bouww. met RO (Art. 2.1 lid 1c Wabo) Monumenten Gem. of Prov. Verord. (Art. 2.2 lid 1b Wabo)</text:p>
            <text:p text:style-name="common-al">Besluit: Verlenging beslistermijn</text:p>
            <text:p text:style-name="common-al">Datum ondertekening: 03-03-2023</text:p>
            <text:p text:style-name="last-al">Datum verzending: 03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1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2 appartementen, Kleine Oord 87 te Arnh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100</meta:user-defined>
    <meta:user-defined meta:name="OVERHEIDop.GmbID/DC.identifier">gmb-2023-105100</meta:user-defined>
    <meta:user-defined meta:name="OVERHEIDop.versieInformatie"/>
  </office:meta>
</office:document-meta>
</file>