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1-1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AFSLUITING OP WOENSDAGEN VAN 06.00U T/M 14.00U T.B.V. MARKT KERKEPAD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2-14899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zijn wij bevoegd dit besluit te nemen. (Mandatenlijst 2014)</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Goeree-Overflakkee;</text:p>
              </text:list-item>
            </text:list>
            <text:list text:style-name="id1-3-2-1-1-21">
              <text:list-item text:style-override="id1-3-2-1-1-21-1">
                <text:number>•</text:number>
                <text:p text:style-name="al">de in dit genoemde verkeersbesluit genoemde weg binnen de bebouwde kom ligt van de kern Middelharnis;</text:p>
              </text:list-item>
              <text:list-item text:style-override="id1-3-2-1-1-21-2">
                <text:number>•</text:number>
                <text:p text:style-name="al">het in dit verkeersbesluit gaat om het Kerkepad ter hoogte van het parkeerterrein;</text:p>
              </text:list-item>
              <text:list-item text:style-override="id1-3-2-1-1-21-3">
                <text:number>•</text:number>
                <text:p text:style-name="al">op woensdagen de weekmarkt gebruik maakt van een deel van het parkeerterrein;</text:p>
              </text:list-item>
              <text:list-item text:style-override="id1-3-2-1-1-21-4">
                <text:number>•</text:number>
                <text:p text:style-name="al">doorgaand verkeer op meer dan twee wielen op het Kerkepad ten tijde van de weekmarkt niet wenselijk is en tevens verkeersonveilige verkeerssituaties oplevert;</text:p>
              </text:list-item>
              <text:list-item text:style-override="id1-3-2-1-1-21-5">
                <text:number>•</text:number>
                <text:p text:style-name="al">in het verleden is gewerkt met hekken op de weg;</text:p>
              </text:list-item>
              <text:list-item text:style-override="id1-3-2-1-1-21-6">
                <text:number>•</text:number>
                <text:p text:style-name="al">dit niet het gewenste effect heeft gehad, omdat de hekken werden verplaatst of weggehaald;</text:p>
              </text:list-item>
              <text:list-item text:style-override="id1-3-2-1-1-21-7">
                <text:number>•</text:number>
                <text:p text:style-name="al">de gemeente voornemens is om meer structurele oplossing uit te voeren;</text:p>
              </text:list-item>
              <text:list-item text:style-override="id1-3-2-1-1-21-8">
                <text:number>•</text:number>
                <text:p text:style-name="al">deze oplossing gevonden moet worden in het plaatsen van palen in het wegdek;</text:p>
              </text:list-item>
              <text:list-item text:style-override="id1-3-2-1-1-21-9">
                <text:number>•</text:number>
                <text:p text:style-name="al">deze palen uitneembaar zijn en pas worden geplaatst ten tijde van de weekmarkt;</text:p>
              </text:list-item>
              <text:list-item text:style-override="id1-3-2-1-1-21-10">
                <text:number>•</text:number>
                <text:p text:style-name="al">deze palen weer worden verwijderd (door de ondernemer(s)) nadat de weekmarkt is afgelopen;</text:p>
              </text:list-item>
              <text:list-item text:style-override="id1-3-2-1-1-21-11">
                <text:number>•</text:number>
                <text:p text:style-name="al">de gemeente zich ervan bewust is dat verkeer op twee wielen tussen de palen door kan laveren; </text:p>
              </text:list-item>
              <text:list-item text:style-override="id1-3-2-1-1-21-12">
                <text:number>•</text:number>
                <text:p text:style-name="al">dit geen vergroot risico vormt voor de overige weggebruikers;</text:p>
              </text:list-item>
              <text:list-item text:style-override="id1-3-2-1-1-21-13">
                <text:number>•</text:number>
                <text:p text:style-name="al">weggebruikers zich ten alle tijden aan de geldende verkeersregels met houden;</text:p>
              </text:list-item>
              <text:list-item text:style-override="id1-3-2-1-1-21-14">
                <text:number>•</text:number>
                <text:p text:style-name="al">het plaatsen van palen zorgt voor het verzekeren van de veiligheid op de weg en het beschermen van de weggebruikers;</text:p>
              </text:list-item>
              <text:list-item text:style-override="id1-3-2-1-1-21-15">
                <text:number>•</text:number>
                <text:p text:style-name="al">daarnaast de weg in stand wordt gehouden en de bruikbaarheid wordt gewaarborgd;</text:p>
              </text:list-item>
              <text:list-item text:style-override="id1-3-2-1-1-21-16">
                <text:number>•</text:number>
                <text:p text:style-name="al">de vrijheid van het verkeer zoveel mogelijk wordt gewaarborgd met deze maatregel;   </text:p>
              </text:list-item>
              <text:list-item text:style-override="id1-3-2-1-1-21-1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tijdelijk afsluiten van het Kerkepad ter hoogte van het parkeerterrein, door het plaatsen van verkeerspalen in het wegdek op woensdagen van 06.00u t/m 14.00u ten behoeve van de weekmarkt;</text:p>
              </text:list-item>
              <text:list-item text:style-override="id1-3-2-1-1-29-2">
                <text:number>2.</text:number>
                <text:p text:style-name="al">de verkeersmaatregelen vast te hebben gelegd op bijbehorende bijlage met zaaknummer: </text:p>
                <text:p text:style-name="al">Z-22-148995 d.d.: 12-12-2022.</text:p>
              </text:list-item>
            </text:list>
            <text:p text:style-name="al">Aldus besloten te Middelharnis, 21-12-2022 </text:p>
            <text:p text:style-name="al"/>
            <text:p text:style-name="al">Namens burgemeester en wethouders van de gemeente Goeree-Overflakkee,</text:p>
            <text:p text:style-name="al"/>
            <text:p text:style-name="al"/>
            <text:p text:style-name="al">C.D.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DCTERMS.alternative">Gemeente Goeree-Overflakkee - Afsluiting t.b.v. Markt  - Kerkepad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2-148995</meta:user-defined>
    <meta:user-defined meta:name="OVERHEIDop.verkeersbordcode">C6</meta:user-defined>
    <meta:user-defined meta:name="OVERHEIDop.verkeersbordcode">C7b</meta:user-defined>
    <meta:user-defined meta:name="OVERHEIDop.verkeersbordcode">C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AFSLUITING OP WOENSDAGEN VAN 06.00U T/M 14.00U T.B.V. MARKT KERKEPAD TE MIDDELHARNIS</meta:user-defined>
    <meta:user-defined meta:name="DCTERMS.W3CDTF/DCTERMS.available">2023-01-11</meta:user-defined>
    <meta:user-defined meta:name="OVERHEIDop.externeBijlage">Afsluiten Kerkepad t.b.v. Markt te Middelharnis|exb-2023-1087</meta:user-defined>
    <meta:user-defined meta:name="DCTERMS.W3CDTF/OVERHEIDop.jaargang">2023</meta:user-defined>
    <meta:user-defined meta:name="OVERHEIDop.publicationIssue">10510</meta:user-defined>
    <meta:user-defined meta:name="OVERHEIDop.GmbID/DC.identifier">gmb-2023-10510</meta:user-defined>
    <meta:user-defined meta:name="OVERHEIDop.versieInformatie"/>
  </office:meta>
</office:document-meta>
</file>