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VERTEGENWOORDIGING RANDGEMEENTEN LUCHTHAVEN EINDHOVEN 2023</text:p>
      <text:section text:name="regeling_id1-3-2" text:style-name="regeling">
        <text:section text:name="aanhef_id1-3-2-1" text:style-name="aanhef">
          <text:section text:name="preambule_id1-3-2-1-1" text:style-name="preambule">
            <text:p text:style-name="al">BURGEMEESTER EN WETHOUDERS VAN GEMEENTE SON EN BREUGEL</text:p>
            <text:p text:style-name="al">Gelet op </text:p>
            <text:list text:style-name="id1-3-2-1-1-3">
              <text:list-item text:style-override="id1-3-2-1-1-3-1">
                <text:number>•</text:number>
                <text:p text:style-name="al">Afdeling 10.1.1 Algemene wet bestuursrecht;</text:p>
              </text:list-item>
              <text:list-item text:style-override="id1-3-2-1-1-3-2">
                <text:number>•</text:number>
                <text:p text:style-name="al">Het feit dat aanwezigheid van afzonderlijke bestuurders van alle betrokken randgemeenten inefficiënt is qua tijdsinzet en qua vergaderstructuur;</text:p>
              </text:list-item>
              <text:list-item text:style-override="id1-3-2-1-1-3-3">
                <text:number>•</text:number>
                <text:p text:style-name="al">De wenselijkheid om:</text:p>
              </text:list-item>
              <text:list-item text:style-override="id1-3-2-1-1-3-4">
                <text:number>•</text:number>
                <text:p text:style-name="al">een goede afspiegeling van eerste- en tweedelijnsgemeenten om tafel te hebben in de overlegstructuren;</text:p>
              </text:list-item>
              <text:list-item text:style-override="id1-3-2-1-1-3-5">
                <text:number>•</text:number>
                <text:p text:style-name="al">een goede afspiegeling van gemeenten ten noorden en ten zuiden van de luchthaven om tafel te hebben in de overlegstructuren;</text:p>
              </text:list-item>
              <text:list-item text:style-override="id1-3-2-1-1-3-6">
                <text:number>•</text:number>
                <text:p text:style-name="al">ten behoeve van het vertegenwoordigen van de randgemeenten Best, Bergeijk, Bladel, Boxtel, Eersel, Heeze-Leende, Helmond, Meierijstad, Oirschot, Reusel-De Mierden, Son en Breugel, Valkenswaard, Veldhoven en Waalre in het Luchthaven Eindhoven Overleg en andere bestuurlijke overleggen betreffende de luchthaven Eindhoven mandaat te verlenen aan drie wethouders.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EN:</text:p>
            <text:list text:style-name="id1-3-2-2-1-4">
              <text:list-item text:style-override="id1-3-2-2-1-4-1">
                <text:number>1.</text:number>
                <text:p text:style-name="al">De volgende bevoegdheden te mandateren aan drie wethouders van de randgemeenten:</text:p>
              </text:list-item>
              <text:list-item text:style-override="id1-3-2-2-1-4-2">
                <text:number>•</text:number>
                <text:p text:style-name="al">Overleg te voeren namens de gemeente Son en Breugel als één van de randgemeenten in het Luchthaven Eindhoven Overleg (LEO) en bij bestuurlijke overleggen met het bevoegd gezag over de Luchthaven Eindhoven;</text:p>
              </text:list-item>
              <text:list-item text:style-override="id1-3-2-2-1-4-3">
                <text:number>•</text:number>
                <text:p text:style-name="al">Als elkaars vervanger op te treden in deze overleggen bij afwezigheid van één van de wethouders;</text:p>
              </text:list-item>
              <text:list-item text:style-override="id1-3-2-2-1-4-4">
                <text:number>•</text:number>
                <text:p text:style-name="al">Bestuurlijk aanspreekpunt te zijn voor omwonenden van de randgemeenten;</text:p>
              </text:list-item>
              <text:list-item text:style-override="id1-3-2-2-1-4-5">
                <text:number>2.</text:number>
                <text:p text:style-name="al">Aan dit besluit de volgende voorwaarden te verbinden:</text:p>
              </text:list-item>
              <text:list-item text:style-override="id1-3-2-2-1-4-6">
                <text:number>•</text:number>
                <text:p text:style-name="al">De wethouders ‘luchthaven’ van de randgemeenten regelmatig, maar minimaal twee keer per jaar, te informeren over de stand van zaken en hen te consulteren over standpunten en koersbepaling indien deze af dreigen te wijken van de eerder door colleges vastgelegde koers;</text:p>
              </text:list-item>
              <text:list-item text:style-override="id1-3-2-2-1-4-7">
                <text:number>•</text:number>
                <text:p text:style-name="al">Besluiten die afwijken van de door de gemeente Son en Breugel vastgestelde besluiten over de luchthaven Eindhoven worden voorafgaand ter goedkeuring voorgelegd aan het college van burgemeester en wethouders van de gemeente Son en Breugel.</text:p>
              </text:list-item>
              <text:list-item text:style-override="id1-3-2-2-1-4-8">
                <text:number>•</text:number>
                <text:p text:style-name="al">Bij aftreden van (één van) de vertegenwoordigende wethouders besluiten de wethouders ‘luchthaven’ van de randgemeenten gezamenlijk bij meerderheid aan welke wethouder(s) van de randgemeenten het mandaat wordt overgedragen. In de tussenliggende periode kan de vertegenwoordigende taak worden waargenomen door een andere wethouder van een randgemeente. Bij het verkiezen van vertegenwoordigers wordt rekening gehouden met een goede verdeling over de regio. Ook moeten ten minste twee vertegenwoordigers uit gemeenten in het beperkingengebied komen.</text:p>
              </text:list-item>
              <text:list-item text:style-override="id1-3-2-2-1-4-9">
                <text:number>3.</text:number>
                <text:p text:style-name="al">Het mandaatbesluit VERTEGENWOORDIGING RANDGEMEENTEN LUCHTHAVEN EINDHOVEN, vastgesteld op 27 oktober 2020, in te trekken. </text:p>
              </text:list-item>
            </text:list>
            <text:p text:style-name="al"/>
          </text:section>
        </text:section>
        <text:section text:name="regeling-sluiting_id1-3-2-3" text:style-name="regeling-sluiting">
          <text:section text:name="ondertekening_id1-3-2-3-1">
            <text:p><text:span text:style-name="functie">Aldus vastgesteld door het college van de gemeente Son en Breugel op 28 februari 2023.</text:span></text:p>
            <text:p><text:span text:style-name="functie">Het college van burgemeester en wethouders van Son en Breugel,</text:span></text:p>
            <text:p><text:span text:style-name="functie">secretaris, Jeroen Wesselink </text:span></text:p>
            <text:p><text:span text:style-name="functie">burgemeester, 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0509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9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9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Son en Breugel</meta:user-defined>
    <meta:user-defined meta:name="OVERHEIDop.Rubriek/DC.type">delegatie- of mandaatbesluit</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afdeling 10.1.1 van de Algemene wet bestuursrecht]|[1.0:c:BWBR0005537&amp;afdeling=10.1.1&amp;g=2023-01-01</meta:user-defined>
    <meta:user-defined meta:name="OVERHEIDop.referentienummer">1563281</meta:user-defined>
    <dc:language>nl</dc:language>
    <meta:user-defined meta:name="OVERHEIDop.locatietype/OVERHEIDop.gebiedsmarkering">Gemeente</meta:user-defined>
    <meta:user-defined meta:name="DC.title">Mandaatbesluit VERTEGENWOORDIGING RANDGEMEENTEN LUCHTHAVEN EINDHOVEN 2023</meta:user-defined>
    <meta:user-defined meta:name="DCTERMS.W3CDTF/DCTERMS.available">2023-03-10</meta:user-defined>
    <meta:user-defined meta:name="DCTERMS.W3CDTF/OVERHEIDop.jaargang">2023</meta:user-defined>
    <meta:user-defined meta:name="OVERHEIDop.publicationIssue">105096</meta:user-defined>
    <meta:user-defined meta:name="OVERHEIDop.GmbID/DC.identifier">gmb-2023-105096</meta:user-defined>
    <meta:user-defined meta:name="OVERHEIDop.versieInformatie"/>
  </office:meta>
</office:document-meta>
</file>