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5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aart 2023 heeft de gemeente Wijdemeren een aanvraag omgevingsvergunning ontvangen voor het vervangen van het dak en plaatsen van dakkapellen op de locatie Oud-Loosdrechtsedijk 50a te Loosdrecht. De aanvraag is geregistreerd onder zaaknummer Z.773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50a te Loosdre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95</meta:user-defined>
    <meta:user-defined meta:name="OVERHEIDop.GmbID/DC.identifier">gmb-2023-105095</meta:user-defined>
    <meta:user-defined meta:name="OVERHEIDop.versieInformatie"/>
  </office:meta>
</office:document-meta>
</file>