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aalter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maart tot en met 28 april 2023 voor een ieder ter inzage ligt: </text:p>
            <text:p text:style-name="common-al"/>
            <text:p text:style-name="common-al">- het ontwerp bestemmingsplan ‘Raalterweg 12’</text:p>
            <text:p text:style-name="common-al"/>
            <text:p text:style-name="tussenkopcur">
            <text:span text:style-name="nadrukvet">Inhoud</text:span>
          </text:p>
            <text:p text:style-name="common-al">Het agrarisch bedrijf aan de Raalterweg 12 te Schalkhaar is beëindigd. De eigenaresse wenst haar vrijgekomen agrarische bebouwing deels in te zetten in de Rood voor Rood-regeling in ruil voor een nieuwe vrijstaande woning met losstaand bijgebouw en het resterende deel in te brengen in de Sloopbank. Tevens voorzien de plannen in een reguliere woonbestemming voor de bestaande boerderij (Raalterweg 12). </text:p>
            <text:p text:style-name="common-al"/>
            <text:p text:style-name="common-al">Als compensatie voor de nieuwe vrijstaande woning (met losstaand bijgebouw) en de reguliere woonbestemming voor de bestaande boerderij, investeert de eigenaresse in een nieuw wandelpad met meidoornhaag langs de cultuurhistorische waardevolle grens met Landgoed Frieswijk. Daarnaast wordt het erf landschappelijk ingepast en de nieuwe vrijstaande schuurwoning en het bijgebouw worden natuurinclusief gebouwd. </text:p>
            <text:p text:style-name="common-al"/>
            <text:p text:style-name="common-al">Met voorliggend ontwerpbestemmingsplan wordt de realisatie van 1 nieuwe schuurwoning mogelijk gemaakt. </text:p>
            <text:p text:style-name="common-al"/>
            <text:p text:style-name="tussenkopcur">
            <text:span text:style-name="nadrukvet">Inzien</text:span>
          </text:p>
            <text:p text:style-name="common-al">Het ontwerp bestemmingsplan kunt u inzien op: </text:p>
            <text:p text:style-name="common-al">• http://www.ruimtelijkeplannen.nl/web-roo/?planidn=NL.IMRO.0150.P407-OW01</text:p>
            <text:p text:style-name="common-al">• De digitale bestanden van het bestemmingsplan zijn beschikbaar gesteld op </text:p>
            <text:p text:style-name="common-al">https://ruimtelijkeplannen.deventer.nl/manifest/NL.IMRO.0150.P407-OW01/</text:p>
            <text:p text:style-name="common-al"/>
            <text:p text:style-name="common-al">Het ontwerp bestemmingsplan kunt u ook inzien op</text:p>
            <text:p text:style-name="common-al">• https://www.deventer.nl/bestemmingsplannen onder het kopje ‘bestemmingsplannen die in procedure zijn’. </text:p>
            <text:p text:style-name="common-al"/>
            <text:p text:style-name="common-al">Ook kunt u het ontwerp bestemmingsplan in zi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ontwerp bestemmingsplan ligt van <text:span text:style-name="nadrukvet">donderdag 16 maart tot en met vrijdag 28 april 2023</text:span> ter inzage. <text:span text:style-name="nadrukvet">U kunt tot en met vrijdag 28 april 2023 reageren.</text:span></text:p>
            <text:p text:style-name="common-al">Lees hieronder hoe u op de stukken kunt reageren. </text:p>
            <text:p text:style-name="common-al"/>
            <text:p text:style-name="common-al">Als u een reactie wilt geven op het ontwerp bestemming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Raalterweg 12’</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C. Westerveld van het team Projecten, Realisatie en Ontwikkeling, telefoon 14 0570.</text:p>
            <text:p text:style-name="common-al"/>
            <text:p text:style-name="common-al">Het is niet mogelijk om uw zienswijze via e-mail in te dienen.</text:p>
            <text:p text:style-name="tussenkopcur">
            <text:span text:style-name="nadrukvet">Wat gebeurt er met uw reactie?</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0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Raalterweg 12</meta:user-defined>
    <meta:user-defined meta:name="DCTERMS.W3CDTF/DCTERMS.available">2023-03-15</meta:user-defined>
    <meta:user-defined meta:name="DCTERMS.W3CDTF/OVERHEIDop.jaargang">2023</meta:user-defined>
    <meta:user-defined meta:name="OVERHEIDop.publicationIssue">105084</meta:user-defined>
    <meta:user-defined meta:name="OVERHEIDop.GmbID/DC.identifier">gmb-2023-105084</meta:user-defined>
    <meta:user-defined meta:name="OVERHEIDop.versieInformatie"/>
  </office:meta>
</office:document-meta>
</file>