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rasweg 4a, 1251 GS, het bouwen van een nieuwbouw woning met bijgebouw en zwembad alsmede het plaatsen van een toegangspoort 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Legrasweg 4a, 1251 GS, het bouwen van een nieuwbouw woning met bijgebouw en zwembad alsmede het plaatsen van een toegangspoort en het verplaatsen van de inrit, verzonden 7 maart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0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rasweg 4a, 1251 GS, het bouwen van een nieuwbouw woning met bijgebouw en zwembad alsmede het plaatsen van een toegangspoort en het verplaatsen van de inrit</meta:user-defined>
    <meta:user-defined meta:name="DCTERMS.W3CDTF/DCTERMS.available">2023-03-10</meta:user-defined>
    <meta:user-defined meta:name="DCTERMS.W3CDTF/OVERHEIDop.jaargang">2023</meta:user-defined>
    <meta:user-defined meta:name="OVERHEIDop.publicationIssue">105071</meta:user-defined>
    <meta:user-defined meta:name="OVERHEIDop.GmbID/DC.identifier">gmb-2023-105071</meta:user-defined>
    <meta:user-defined meta:name="OVERHEIDop.versieInformatie"/>
  </office:meta>
</office:document-meta>
</file>