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, Molenaarstraat 6 2352RD Leiderdorp, LDPZ2023-0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olenaarstraat 6 2352RD Leiderdorp</text:p>
            <text:p text:style-name="common-al">Zaaknummer: LDPZ2023-000040</text:p>
            <text:p text:style-name="common-al">Datum ontvangst aanvraag: 17-02-2023 00:00</text:p>
            <text:p text:style-name="common-al">Omschrijving: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50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40</meta:user-defined>
    <meta:user-defined meta:name="DCTERMS.abstract">constructieve doorbraak </meta:user-defined>
    <dc:language>nl</dc:language>
    <meta:user-defined meta:name="OVERHEIDop.locatietype/OVERHEIDop.gebiedsmarkering">Punt</meta:user-defined>
    <meta:user-defined meta:name="DC.title">Aangevraagde omgevingsvergunning voor het constructieve doorbraak, Molenaarstraat 6 2352RD Leiderdorp, LDPZ2023-000040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70</meta:user-defined>
    <meta:user-defined meta:name="OVERHEIDop.GmbID/DC.identifier">gmb-2023-105070</meta:user-defined>
    <meta:user-defined meta:name="OVERHEIDop.versieInformatie"/>
  </office:meta>
</office:document-meta>
</file>