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reetweerlaan 57, 4942A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Z2023-00000137 voor Plaatsen container op locatie Breetweerlaan 57, 4942A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0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eetweerlaan 57, 4942A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reetweerlaan 57, 4942AB Raamsdonksv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063</meta:user-defined>
    <meta:user-defined meta:name="OVERHEIDop.GmbID/DC.identifier">gmb-2023-105063</meta:user-defined>
    <meta:user-defined meta:name="OVERHEIDop.versieInformatie"/>
  </office:meta>
</office:document-meta>
</file>