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uw 99999, , het vellen van 1 gemeenteboom, nabij Schouw 11, ingekomen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0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uw 99999, , het vellen van 1 gemeenteboom, nabij Schouw 11, ingekomen 7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62</meta:user-defined>
    <meta:user-defined meta:name="OVERHEIDop.GmbID/DC.identifier">gmb-2023-105062</meta:user-defined>
    <meta:user-defined meta:name="OVERHEIDop.versieInformatie"/>
  </office:meta>
</office:document-meta>
</file>