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ermis Vorstenbosch, 5476 K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kermis in het centrum van Vorstenbosch van 18 mei t/m 21 mei 2023 dagelijks van 11.00 uur tot 23.30 uur.</text:p>
            <text:p text:style-name="common-al">Het besluit is verzonden op 8 maart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506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6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6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Kern Vorstenbos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kermis Vorstenbosch, 5476 KX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060</meta:user-defined>
    <meta:user-defined meta:name="OVERHEIDop.GmbID/DC.identifier">gmb-2023-105060</meta:user-defined>
    <meta:user-defined meta:name="OVERHEIDop.versieInformatie"/>
  </office:meta>
</office:document-meta>
</file>