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seizoensgebonden strandpost op het Westduinstand (Di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seizoensgebonden strandpost op het Westduinstand (Dishoek) - Kadastraal perceelnummer 685 - Sectie K (06-03-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05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5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5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aliseren van een seizoensgebonden strandpost op het Westduinstand (Dishoek)</meta:user-defined>
    <meta:user-defined meta:name="DCTERMS.W3CDTF/DCTERMS.available">2023-03-10</meta:user-defined>
    <meta:user-defined meta:name="DCTERMS.W3CDTF/OVERHEIDop.jaargang">2023</meta:user-defined>
    <meta:user-defined meta:name="OVERHEIDop.publicationIssue">105056</meta:user-defined>
    <meta:user-defined meta:name="OVERHEIDop.GmbID/DC.identifier">gmb-2023-105056</meta:user-defined>
    <meta:user-defined meta:name="OVERHEIDop.versieInformatie"/>
  </office:meta>
</office:document-meta>
</file>