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lweek Kommerzijl van 22 juli t/m 28 juli 2023 - Tuinbouwstraat (sportveld) in Kommerzijl</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Westerkwartier een aanvraag ontvangen voor het organiseren van een Spelweek Kommerzijl van 22 juli t/m 28 juli 2023 op locatie Tuinbouwstraat (sportveld) in Kommerzijl. De aanvraag is geregistreerd onder zaaknummer Z202300869.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05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5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5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pelweek Kommerzijl van 22 juli t/m 28 juli 2023 - Tuinbouwstraat (sportveld) in Kommerzijl</meta:user-defined>
    <meta:user-defined meta:name="DCTERMS.W3CDTF/DCTERMS.available">2023-03-10</meta:user-defined>
    <meta:user-defined meta:name="DCTERMS.W3CDTF/OVERHEIDop.jaargang">2023</meta:user-defined>
    <meta:user-defined meta:name="OVERHEIDop.publicationIssue">105054</meta:user-defined>
    <meta:user-defined meta:name="OVERHEIDop.GmbID/DC.identifier">gmb-2023-105054</meta:user-defined>
    <meta:user-defined meta:name="OVERHEIDop.versieInformatie"/>
  </office:meta>
</office:document-meta>
</file>