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rommelmarkt KVC D'n Anloop op 2 april 2023 aan Maalderij 3 5528AW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3-2023 een vergunning APV-Bijzondere wet verleend. De gemeente geeft hiermee toestemming voor rommelmarkt KVC D'n Anloop op 2 april 2023 aan Maalderij 3 5528AW Hoogeloon. Het kenmerk van de gemeente voor deze zaak is 1728267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504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4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4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679</meta:user-defined>
    <meta:user-defined meta:name="DCTERMS.abstract">Rommelmarkt KVC D'n Anloop 2 april 2023</meta:user-defined>
    <dc:language>nl</dc:language>
    <meta:user-defined meta:name="OVERHEIDop.locatietype/OVERHEIDop.gebiedsmarkering">Punt</meta:user-defined>
    <meta:user-defined meta:name="DC.title">Vergunning voor rommelmarkt KVC D'n Anloop op 2 april 2023 aan Maalderij 3 5528AW Hoogeloon</meta:user-defined>
    <meta:user-defined meta:name="DCTERMS.W3CDTF/DCTERMS.available">2023-03-10</meta:user-defined>
    <meta:user-defined meta:name="DCTERMS.W3CDTF/OVERHEIDop.jaargang">2023</meta:user-defined>
    <meta:user-defined meta:name="OVERHEIDop.publicationIssue">105047</meta:user-defined>
    <meta:user-defined meta:name="OVERHEIDop.GmbID/DC.identifier">gmb-2023-105047</meta:user-defined>
    <meta:user-defined meta:name="OVERHEIDop.versieInformatie"/>
  </office:meta>
</office:document-meta>
</file>