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sleufsilo voor het opslaan van mais of gras (ruwvoer) voor de koeien aan Hank 18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het oprichten van een sleufsilo voor het opslaan van mais of gras (ruwvoer) voor de koeien.</text:p>
            <text:p text:style-name="common-al">Locatie: Hank 18 Wanroij</text:p>
            <text:p text:style-name="common-al">Datum ontvangen: 16 februari 2023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04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4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4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Z2023-00000045</meta:user-defined>
    <dc:language>nl</dc:language>
    <meta:user-defined meta:name="OVERHEIDop.locatietype/OVERHEIDop.gebiedsmarkering">Adres</meta:user-defined>
    <meta:user-defined meta:name="DC.title">Melding voor het oprichten van een sleufsilo voor het opslaan van mais of gras (ruwvoer) voor de koeien aan Hank 18 te Wanroij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5045</meta:user-defined>
    <meta:user-defined meta:name="OVERHEIDop.GmbID/DC.identifier">gmb-2023-105045</meta:user-defined>
    <meta:user-defined meta:name="OVERHEIDop.versieInformatie"/>
  </office:meta>
</office:document-meta>
</file>