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uitwerkingsplan Den Burg – Marsweg Zuid, Tex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9a van de Wet ruimtelijke ordening in combinatie met afdeling 3.4  van de Algemene wet bestuursrecht bekend dat het ontwerp uitwerkingsplan Den Burg – Marsweg Zuid met nummer NL.IMRO.0448.DNB2023UP0001-on01 met bijbehorende stukken ter inzage ligt. </text:p>
            <text:p text:style-name="common-al"/>
            <text:p text:style-name="common-al">Met dit uitwerkingsplan wordt een woningbouwplan met 120 flexwoningen voor een exploitatieperiode van 40 jaar in het sociale (50)- en middeldure (70) segment mogelijk gemaakt.</text:p>
            <text:p text:style-name="common-al">Het college heeft besloten dat op basis van de ‘Notitie vormvrije m.e.r.-beoordeling Uitwerkingsplan Marsweg-Zuid Texel-Den Burg – gemeente Texel’, inhoudende dat er door de ruimtelijke ontwikkeling die met het </text:p>
            <text:p text:style-name="common-al">uitwerkingsplan Den Burg – Marsweg Zuid, planologisch-juridisch mogelijk wordt gemaakt, geen </text:p>
            <text:p text:style-name="common-al">belangrijke nadelige gevolgen voor het milieu zullen ontstaan. Daardoor is er geen aanleiding voor het doorlopen </text:p>
            <text:p text:style-name="common-al">van een m.e.r.-procedure en kan daarom worden volstaan met het volgen van de vormvrije m.e.r. procedure in het  kader van het uitwerkingsplan.</text:p>
            <text:p text:style-name="common-al"/>
            <text:p text:style-name="common-al">Inzage</text:p>
            <text:p text:style-name="common-al">Het ontwerp uitwerkingsplan en de daarbij behorende stukken liggen van maandag 13 maart tot en met maandag 24 april 2023 ter inzage. </text:p>
            <text:p text:style-name="common-al"/>
            <text:p text:style-name="common-al">Het ontwerp uitwerkingsplan, de aanmeldnotitie en de bijbehorende stukken liggen van maandag 13 maart tot en met maandag 24 april 2023 ter inzage bij de Publieksbalie op het gemeentehuis van Texel, Emmalaan 15, 1791 AT, Den Burg. De Publieksbalie is geopend van maandag tot en met donderdag van 08.30 – 12.30 uur. </text:p>
            <text:p text:style-name="common-al"/>
            <text:p text:style-name="common-al">De genoemde stukken zijn digitaal beschikbaar via http://ruimtelijkeplannen.nl/web-roo/roo/bestemmingsplannen?planidn=NL.IMRO.0448.DNB2023UP0001-on01 en via de website van de gemeente Texel <text:a xlink:href="http://www.texel.nl/" xlink:type="simple">www.texel.nl</text:a> (zoekterm bekendmakingen) </text:p>
            <text:p text:style-name="common-al"/>
            <text:p text:style-name="common-al">Zienswijzen</text:p>
            <text:p text:style-name="common-al">Een ieder kan gedurende de termijn van terinzageligging schriftelijk of mondeling zienswijzen over het ontwerp uitwerkingsplan Den Burg – Marsweg Zuid naar voren brengen bij het college van de gemeente Texel/team Beleid, Postbus 200, 1790 AE te Den Burg. U kunt gebruik maken van het formulier voor zienswijzen, dat u kunt downloaden van de website van de gemeente Texel www.texel.nl/bestemmingsplannen. Voor het naar voren brengen van een mondelinge zienswijze kan via telefoonnummer 14 0222 (zonder netnummer) een afspraak worden gemaakt met de behandelend ambtenaar.</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50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DNB2023UP0001-on01</meta:user-defined>
    <meta:user-defined meta:name="OVERHEIDop.Plansoort/OVERHEIDop.plansoort">bestemmings- of omgevingsplan</meta:user-defined>
    <meta:user-defined meta:name="OVERHEIDop.referentienummer">uitwerkingsplan Den Burg Marsweg Zuid</meta:user-defined>
    <dc:language>nl</dc:language>
    <meta:user-defined meta:name="OVERHEIDop.locatietype/OVERHEIDop.gebiedsmarkering">Punt</meta:user-defined>
    <meta:user-defined meta:name="DC.title">Kennisgeving Ontwerp uitwerkingsplan Den Burg – Marsweg Zuid, Texel ter inzage</meta:user-defined>
    <meta:user-defined meta:name="DCTERMS.W3CDTF/DCTERMS.available">2023-03-10</meta:user-defined>
    <meta:user-defined meta:name="DCTERMS.W3CDTF/OVERHEIDop.jaargang">2023</meta:user-defined>
    <meta:user-defined meta:name="OVERHEIDop.publicationIssue">105032</meta:user-defined>
    <meta:user-defined meta:name="OVERHEIDop.GmbID/DC.identifier">gmb-2023-105032</meta:user-defined>
    <meta:user-defined meta:name="OVERHEIDop.versieInformatie"/>
  </office:meta>
</office:document-meta>
</file>