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bestemmingsplan ‘Zandoerle 40 / Zandoerleseweg o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van vrijdag 17 maart 2023 tot en met donderdag 27 april 2023 ter inzage ligt: </text:p>
            <text:p text:style-name="common-al">- Het bestemmingsplan ‘Zandoerle 40/Zandoerleseweg ong.’ </text:p>
            <text:p text:style-name="common-al">
            <text:span text:style-name="nadrukvet">Bestemmingsplan ‘Zandoerle 40/Zandoerleseweg ong.’</text:span>
          </text:p>
            <text:p text:style-name="common-al">Burgemeester en wethouders maken bekend dat de gemeenteraad bij besluit van 7 maart 2023 het bestemmingsplan ‘Zandoerle 40/Zandoerleseweg ong.’ gewijzigd heeft vastgesteld. Dit bestemmingsplan voorziet in de herontwikkeling van een voormalige veehouderij in de kern van Zandoerle. Alle bebouwing, bestaande uit enkele stallen en de bedrijfswoning, wordt gesloopt. Vervolgens worden 2 woningen gerealiseerd aan de Zandoerle, en 1 ruimte-voor-ruimte woning aan de Zandoerleseweg.</text:p>
            <text:p text:style-name="common-al">
            <text:span text:style-name="nadrukcur">Hoe maakt u uw beroep kenbaar?</text:span>
          </text:p>
            <text:p text:style-name="common-al">Tegen dit besluit kunt u als belanghebbende die tijdig een zienswijze heeft ingediend</text:p>
            <text:p text:style-name="common-al">of die aantoont redelijkerwijs niet in staat te zijn geweest zich tijdig met een zienswijze tot de <text:span text:style-name="nadrukondlijn">gemeenteraad</text:span> te wenden, beroep instellen bij de Afdeling bestuursrechtspraak van de Raad van State. Ook kan een belanghebbende beroep instellen tegen de wijzigingen die zijn aangebracht ten opzichte van het ontwerpbestemmingsplan. Het betreft 1 wijziging: aan art. 4.2.1 is sub. f toegevoegd. Hiermee wordt, ten overvloede, geregeld dat per bouwvlak maximaal één woning is toegestaan.</text:p>
            <text:p text:style-name="common-al">U kunt uw beroepschrift binnen de genoemde termijn van terinzagelegging indienen</text:p>
            <text:p text:style-name="common-al">bij de Raad van State, Afdeling bestuursrechtspraak, Postbus 20019, 2500 EA ’s-Gravenhage.</text:p>
            <text:p text:style-name="common-al">Als u beroep instelt kunt u ook een voorlopige voorziening vragen bij de voorzitter van de Afdeling bestuursrechtspraak van de Raad van State. Het moet dan gaan om een spoedeisende situatie. Voor het in behandeling nemen van een verzoek om een voorlopige voorziening moet u griffierecht betalen. De griffie van de Afdeling bestuursrechtspraak informeert u over de hoogte van het griffierecht en de wijze van betaling.</text:p>
            <text:p text:style-name="common-al">
            <text:span text:style-name="nadrukvet">Hoe kunt u stukken inzien?</text:span>
          </text:p>
            <text:p text:style-name="common-al">Alle stukken liggen ter inzage in de informatieruimte van het gemeentehuis van Veldhoven (Meiveld 1). Het bestemmingsplan is te bekijken op www.ruimtelijkeplannen.nl en www.veldhoven.nl, zoek op plannaam ‘Zandoerle 40/Zandoerleseweg ong.’. </text:p>
            <text:p text:style-name="common-al">
            <text:span text:style-name="nadrukvet">Heeft u vragen?</text:span>
          </text:p>
            <text:p text:style-name="last-al">Voor vragen of opmerkingen over de inhoud van dit artikel kunt u contact opnemen met de afdeling Regie en Ontwikkeling. Stuur een e-mail naar <text:a xlink:href="mailto:gemeente@veldhoven.nl" xlink:type="simple">gemeente@veldhoven.nl</text:a> of bel telefoonnummer 14 04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105031</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5031</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5031</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xml/MC-DRP-PlanRuimtelijk-Web-ZM.xml</meta:user-defined>
    <meta:user-defined meta:name="OVERHEID.Gemeente/DC.creator">Veldhoven</meta:user-defined>
    <meta:user-defined meta:name="OVERHEID.Informatietype/DC.type">officiële publicatie</meta:user-defined>
    <meta:user-defined meta:name="OVERHEIDop.Rubriek/DC.type">ruimtelijk plan of omgevingsdocument</meta:user-defined>
    <meta:user-defined meta:name="OVERHEID.Gemeente/DCTERMS.publisher">Veldhoven</meta:user-defined>
    <meta:user-defined meta:name="OVERHEID.Gemeente/OVERHEID.authority">Veldhoven</meta:user-defined>
    <meta:user-defined meta:name="OVERHEID.TaxonomieBeleidsagendaDecentraal/OVERHEID.category">Ruimte en infrastructuur | Organisatie en beleid</meta:user-defined>
    <meta:user-defined meta:name="OVERHEIDop.Ruimtelijkplan/OVERHEIDop.bekendmakingBetreffendePlan">NL.IMRO.0861.BP00165-0401</meta:user-defined>
    <meta:user-defined meta:name="OVERHEIDop.Plansoort/OVERHEIDop.plansoort">bestemmings- of omgevingsplan</meta:user-defined>
    <meta:user-defined meta:name="DCTERMS.abstract">Vastgesteld bestemmingsplan 'Zandoerle 40 - Zandoerleseweg ong.'</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Vaststelling bestemmingsplan ‘Zandoerle 40 / Zandoerleseweg ong.'</meta:user-defined>
    <meta:user-defined meta:name="OVERHEIDop.datumEindeReactietermijn">2023-04-27</meta:user-defined>
    <meta:user-defined meta:name="OVERHEIDop.terinzageleggingBG">https://www.ruimtelijkeplannen.nl/viewer/view?planidn=NL.IMRO.0861.BP00165-0401</meta:user-defined>
    <meta:user-defined meta:name="DCTERMS.W3CDTF/DCTERMS.available">2023-03-15</meta:user-defined>
    <meta:user-defined meta:name="DCTERMS.W3CDTF/OVERHEIDop.jaargang">2023</meta:user-defined>
    <meta:user-defined meta:name="OVERHEIDop.publicationIssue">105031</meta:user-defined>
    <meta:user-defined meta:name="OVERHEIDop.GmbID/DC.identifier">gmb-2023-105031</meta:user-defined>
    <meta:user-defined meta:name="OVERHEIDop.versieInformatie"/>
  </office:meta>
</office:document-meta>
</file>