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container op een parkeervak in de periode van 8 t/m 15-03-2023 op locatie Jan Lutmastraat 1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3 heeft de gemeente een aanvraag ontvangen voor het plaatsen van container op een parkeervak in de periode van 8 t/m 15-03-2023 op locatie Jan Lutmastraat 15 in Schoonhoven. De aanvraag is geregistreerd onder zaaknummer 193110654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02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2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2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65435</meta:user-defined>
    <dc:language>nl</dc:language>
    <meta:user-defined meta:name="OVERHEIDop.locatietype/OVERHEIDop.gebiedsmarkering">Punt</meta:user-defined>
    <meta:user-defined meta:name="DC.title">Kennisgeving ontvangst aanvraag voor het plaatsen van container op een parkeervak in de periode van 8 t/m 15-03-2023 op locatie Jan Lutmastraat 15 in Schoon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29</meta:user-defined>
    <meta:user-defined meta:name="OVERHEIDop.GmbID/DC.identifier">gmb-2023-105029</meta:user-defined>
    <meta:user-defined meta:name="OVERHEIDop.versieInformatie"/>
  </office:meta>
</office:document-meta>
</file>