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zonnepanelen op een gemeentelijk monument - Hoofdstraat 77A 2351AC Leiderdorp - LDPZ2023-000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77A 2351AC Leiderdorp</text:p>
            <text:p text:style-name="common-al">Zaaknummer: LDPZ2023-000009</text:p>
            <text:p text:style-name="common-al">Datum verzending besluit: 08-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502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09</meta:user-defined>
    <meta:user-defined meta:name="DCTERMS.abstract">Plaatsen van de zonnepanelen op een gemeentelijk monument </meta:user-defined>
    <dc:language>nl</dc:language>
    <meta:user-defined meta:name="OVERHEIDop.locatietype/OVERHEIDop.gebiedsmarkering">Punt</meta:user-defined>
    <meta:user-defined meta:name="DC.title">Verleende omgevingsvergunning voor het plaatsen van de zonnepanelen op een gemeentelijk monument - Hoofdstraat 77A 2351AC Leiderdorp - LDPZ2023-000009</meta:user-defined>
    <meta:user-defined meta:name="DCTERMS.W3CDTF/DCTERMS.available">2023-03-10</meta:user-defined>
    <meta:user-defined meta:name="DCTERMS.W3CDTF/OVERHEIDop.jaargang">2023</meta:user-defined>
    <meta:user-defined meta:name="OVERHEIDop.publicationIssue">105028</meta:user-defined>
    <meta:user-defined meta:name="OVERHEIDop.GmbID/DC.identifier">gmb-2023-105028</meta:user-defined>
    <meta:user-defined meta:name="OVERHEIDop.versieInformatie"/>
  </office:meta>
</office:document-meta>
</file>