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uuroverleenkomst kampeer terrein "de Lepelaar" omzetten naar erfpachtovereenkomst met recrreatieschap te Brielse Veerweg 11, 3231 NA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538432023</text:p>
            <text:p text:style-name="common-al">
            
          </text:p>
            <text:p text:style-name="common-al">Datum ontvangst			: 07-03-2023</text:p>
            <text:p text:style-name="common-al">
            
          </text:p>
            <text:p text:style-name="common-al">Activiteiten					: huuroverleenkomst kampeer terrein de Lepelaar omzetten naar erfpachtovereenkomst met recreatieschap</text:p>
            <text:p text:style-name="common-al">
            
          </text:p>
            <text:p text:style-name="common-al">Plaatselijk bekend		: Brielse Veerweg 11, 3231 NA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05025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02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02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2ESUITE538432023</meta:user-defined>
    <dc:language>nl</dc:language>
    <meta:user-defined meta:name="OVERHEIDop.locatietype/OVERHEIDop.gebiedsmarkering">Punt</meta:user-defined>
    <meta:user-defined meta:name="DC.title">Aanvraag omgevingsvergunning voor huuroverleenkomst kampeer terrein "de Lepelaar" omzetten naar erfpachtovereenkomst met recrreatieschap te Brielse Veerweg 11, 3231 NA Brielle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025</meta:user-defined>
    <meta:user-defined meta:name="OVERHEIDop.GmbID/DC.identifier">gmb-2023-105025</meta:user-defined>
    <meta:user-defined meta:name="OVERHEIDop.versieInformatie"/>
  </office:meta>
</office:document-meta>
</file>