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ude Naarderweg 3, 1261 DS, evenementenvergunning voor het ‘lentefeest’ bij de Schaapskooi op 10 april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Oude Naarderweg 3, 1261 DS, evenementenvergunning voor het ‘lentefeest’ bij de Schaapskooi op 10 april 2023, verzonden 6 maart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50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Oude Naarderweg 3, 1261 DS, evenementenvergunning voor het ‘lentefeest’ bij de Schaapskooi op 10 april 2023</meta:user-defined>
    <meta:user-defined meta:name="DCTERMS.W3CDTF/DCTERMS.available">2023-03-10</meta:user-defined>
    <meta:user-defined meta:name="DCTERMS.W3CDTF/OVERHEIDop.jaargang">2023</meta:user-defined>
    <meta:user-defined meta:name="OVERHEIDop.publicationIssue">105019</meta:user-defined>
    <meta:user-defined meta:name="OVERHEIDop.GmbID/DC.identifier">gmb-2023-105019</meta:user-defined>
    <meta:user-defined meta:name="OVERHEIDop.versieInformatie"/>
  </office:meta>
</office:document-meta>
</file>