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ederweert maakt ter voldoening aan het bepaalde in art. 6.24, lid 3, Wro bekend dat zij op 24 februari 2023 een addendum bij de anterieure overeenkomst ex art. 6.24, lid 1, Wro heeft getekend voor de realisatie van het leisurekwadrant Randweg West. Een zakelijke beschrijving van dit addendum wordt ter inzage gelegd. Tegen het addendum en de zakelijke beschrijving van de inhoud van dit addendum kunnen geen zienswijzen of bezwaren worden ingediend.</text:p>
            <text:p text:style-name="common-al">
            <text:span text:style-name="nadrukondlijn">Ter inzage </text:span>
          </text:p>
            <text:p text:style-name="common-al">U kunt de stukken inzien binnen zes weken na de dag van publicatie, van 14 maart tot en met 24 april 2023, bij de infobalie of op afspraak bij Gemeente Nederweert.</text:p>
            <text:p text:style-name="common-al">Voor meer informatie kunt u contact opnemen met Mariëlle Houtapp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50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meta:user-defined>
    <meta:user-defined meta:name="DCTERMS.W3CDTF/DCTERMS.available">2023-03-13</meta:user-defined>
    <meta:user-defined meta:name="DCTERMS.W3CDTF/OVERHEIDop.jaargang">2023</meta:user-defined>
    <meta:user-defined meta:name="OVERHEIDop.publicationIssue">105014</meta:user-defined>
    <meta:user-defined meta:name="OVERHEIDop.GmbID/DC.identifier">gmb-2023-105014</meta:user-defined>
    <meta:user-defined meta:name="OVERHEIDop.versieInformatie"/>
  </office:meta>
</office:document-meta>
</file>