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ijverstraat 29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ijverstraat 29  te  Cadzand voor het verwijderen van asbest in de woning (CLZ-00000384).</text:p>
              </text:list-item>
            </text:list>
            <text:p text:style-name="common-al">De sloopmelding is ontvangen op 7 maart 2023 en geaccepteerd op 8 maart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501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384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012</meta:user-defined>
    <meta:user-defined meta:name="OVERHEIDop.GmbID/DC.identifier">gmb-2023-105012</meta:user-defined>
    <meta:user-defined meta:name="OVERHEIDop.versieInformatie"/>
  </office:meta>
</office:document-meta>
</file>