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35 verleend voor de sponsoractiviteit/KWF op 27 april 2023 aan Everwijnstraat 1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35 verleend tijdens het evenement sponsoractiviteit/KWF in de Everwijnstraat 11 op 27 april 2023 tussen 13.00 uur en 19.15 uur.</text:p>
            <text:p text:style-name="common-al">Verzenddatum: 1 maart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500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00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Ontheffing 35 verleend voor de sponsoractiviteit/KWF op 27 april 2023 aan Everwijnstraat 11 te Culemborg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001</meta:user-defined>
    <meta:user-defined meta:name="OVERHEIDop.GmbID/DC.identifier">gmb-2023-105001</meta:user-defined>
    <meta:user-defined meta:name="OVERHEIDop.versieInformatie"/>
  </office:meta>
</office:document-meta>
</file>