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Markt 1 en Maasstraat 2, 2A en 2B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november 2022 een melding Wet Milieubeheer ontvangen voor het het samenvoegen van een horecabedrijf op de locatie Markt 1 en Maasstraat 2, 2A en 2B te Baarlo. De melding is geregistreerd onder zaaknummer 18942673486.</text:p>
            <text:p text:style-name="common-al">Hiervoor is tevens een aanvraag om WABO-vergunning ingediend bekend onder zaaknummer Z-HZ_WABO-2022-03288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500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0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0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Markt 1 en Maasstraat 2, 2A en 2B te Baarlo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5000</meta:user-defined>
    <meta:user-defined meta:name="OVERHEIDop.GmbID/DC.identifier">gmb-2023-105000</meta:user-defined>
    <meta:user-defined meta:name="OVERHEIDop.versieInformatie"/>
  </office:meta>
</office:document-meta>
</file>