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Midsland aan Zee 32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erzonden op 2 maart 2023, Midsland aan Zee 325 te Midsland, het verwijderen van asbesthoudende materialen, kenmerk 2023-FUMO-0073650. 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499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9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9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FUMO-0073650</meta:user-defined>
    <dc:language>nl</dc:language>
    <meta:user-defined meta:name="OVERHEIDop.locatietype/OVERHEIDop.gebiedsmarkering">Adres</meta:user-defined>
    <meta:user-defined meta:name="DC.title">Melding voor het verwijderen van asbesthoudende materialen aan Midsland aan Zee 325 te Midsla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94</meta:user-defined>
    <meta:user-defined meta:name="OVERHEIDop.GmbID/DC.identifier">gmb-2023-104994</meta:user-defined>
    <meta:user-defined meta:name="OVERHEIDop.versieInformatie"/>
  </office:meta>
</office:document-meta>
</file>