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in en rond Vijfhuizen, van 30 mei tot en met 2 juni 2023, locatie start en finish Zijdewinde 3a, 2141 VA te Vijfhuizen, zaaknummer 7404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98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8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8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vondvierdaagse in en rond Vijfhuizen, van 30 mei tot en met 2 juni 2023, locatie start en finish Zijdewinde 3a, 2141 VA te Vijfhuizen, zaaknummer 7404863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988</meta:user-defined>
    <meta:user-defined meta:name="OVERHEIDop.GmbID/DC.identifier">gmb-2023-104988</meta:user-defined>
    <meta:user-defined meta:name="OVERHEIDop.versieInformatie"/>
  </office:meta>
</office:document-meta>
</file>