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3-2023 hebben wij een vergunning verleend voor het houden van een evenement en het ontsteken van een paasvuur (PJGO op 9 april 2023) op het adres Kappelaarsdijk 7475PN Markelo,  [MKL00R00089]Straatnaam  Markelo R 89  . Deze vergunning staat ingeschreven onder zaaknummer 0000411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497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11655</meta:user-defined>
    <meta:user-defined meta:name="DCTERMS.abstract">het houden van een evenement en het ontsteken van een paasvuur (PJGO op 9 april 2023)</meta:user-defined>
    <dc:language>nl</dc:language>
    <meta:user-defined meta:name="OVERHEIDop.locatietype/OVERHEIDop.gebiedsmarkering">Punt</meta:user-defined>
    <meta:user-defined meta:name="DC.title">Op 06-03-2023 hebben wij een vergunning verleend voor het houden van een evenement en het ontsteken van een paasvuur (PJGO op 9 april 2023) op het adres Kappelaarsdijk 7475PN Markelo,  [MKL00R00089]Straatnaam  Markelo R 89  . Deze vergunning staat ingeschreven onder zaaknummer 0000411655.</meta:user-defined>
    <meta:user-defined meta:name="DCTERMS.W3CDTF/DCTERMS.available">2023-03-10</meta:user-defined>
    <meta:user-defined meta:name="DCTERMS.W3CDTF/OVERHEIDop.jaargang">2023</meta:user-defined>
    <meta:user-defined meta:name="OVERHEIDop.publicationIssue">104977</meta:user-defined>
    <meta:user-defined meta:name="OVERHEIDop.GmbID/DC.identifier">gmb-2023-104977</meta:user-defined>
    <meta:user-defined meta:name="OVERHEIDop.versieInformatie"/>
  </office:meta>
</office:document-meta>
</file>