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bouwwerk: Burgemeester Buiskoolweg 19, Sellingen, plaatsen zonnepanelen in veldopstelling, datum: 8 maart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04976</text:span><text:line-break/><text:date style:data-style-name="dag" text:fixed="true" text:date-value="2023-03-10"/><text:line-break/><text:date style:data-style-name="jaar" text:fixed="true" text:date-value="2023-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976</text:span><text:date style:data-style-name="nicedate" text:fixed="true" text:date-value="2023-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976</text:span><text:date style:data-style-name="nicedate" text:fixed="true" text:date-value="2023-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ouwen bouwwerk: Burgemeester Buiskoolweg 19, Sellingen, plaatsen zonnepanelen in veldopstelling, datum: 8 maart 2023</meta:user-defined>
    <meta:user-defined meta:name="DCTERMS.W3CDTF/DCTERMS.available">2023-03-10</meta:user-defined>
    <meta:user-defined meta:name="DCTERMS.W3CDTF/OVERHEIDop.jaargang">2023</meta:user-defined>
    <meta:user-defined meta:name="OVERHEIDop.publicationIssue">104976</meta:user-defined>
    <meta:user-defined meta:name="OVERHEIDop.GmbID/DC.identifier">gmb-2023-104976</meta:user-defined>
    <meta:user-defined meta:name="OVERHEIDop.versieInformatie"/>
  </office:meta>
</office:document-meta>
</file>