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oningsmarkt op 27 april 2023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Westerkwartier een aanvraag ontvangen voor het organiseren van een Koningsmarkt op 27 april 2023 op locatie in het centrum van Zuidhorn. De aanvraag is geregistreerd onder zaaknummer Z202300865.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ark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96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6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6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oningsmarkt op 27 april 2023 - in het centrum van Zuidhorn</meta:user-defined>
    <meta:user-defined meta:name="DCTERMS.W3CDTF/DCTERMS.available">2023-03-10</meta:user-defined>
    <meta:user-defined meta:name="DCTERMS.W3CDTF/OVERHEIDop.jaargang">2023</meta:user-defined>
    <meta:user-defined meta:name="OVERHEIDop.publicationIssue">104965</meta:user-defined>
    <meta:user-defined meta:name="OVERHEIDop.GmbID/DC.identifier">gmb-2023-104965</meta:user-defined>
    <meta:user-defined meta:name="OVERHEIDop.versieInformatie"/>
  </office:meta>
</office:document-meta>
</file>